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personas_detenid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3"/>
        <table:table-row table:style-name="ro1">
          <table:table-cell office:value-type="string" table:style-name="ce1">
            <text:p>NACIONALIDAD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SILEÑ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EUU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NEZOLAN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TALIANO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324" table:style-name="ce4">
            <text:p>3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SILEÑO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135" table:style-name="ce4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NEZOLANO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TOR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RIQU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SILEÑ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EUU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NEZOLAN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TALIANO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324" table:style-name="ce4">
            <text:p>32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SILEÑO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135" table:style-name="ce4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OS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2" table:style-name="ce1">
            <text:p>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TORIANOS</text:p>
          </table:table-cell>
          <table:table-cell office:value-type="float" office:value="231" table:style-name="ce1">
            <text:p>2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RIQU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SILEÑ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EUU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NEZOLAN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TALIANO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324" table:style-name="ce4">
            <text:p>3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SILEÑO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135" table:style-name="ce4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NEZOLANO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OS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UNIDEN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O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73" table:style-name="ce2">
            <text:p>57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number-rows-repeated="1048419" table:style-name="ro1">
          <table:table-cell table:number-columns-repeated="16384"/>
        </table:table-row>
        <table:named-expressions>
          <table:named-range table:name="Print_Area" table:cell-range-address="Estadísticas_personas_detenidas.$B$1:Estadísticas_personas_detenidas.$D$9" table:base-cell-address="Estadísticas_personas_deten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Trabajos Estadistica</meta:initial-creator>
    <dc:creator>Osvaldo Valdez</dc:creator>
    <meta:creation-date>2013-09-17T12:01:13Z</meta:creation-date>
    <dc:date>2022-01-18T12:46:26Z</dc:date>
    <meta:print-date>2016-08-23T18:33:37Z</meta:print-date>
  </office:meta>
</office:document-meta>
</file>