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IPOS DE ASISTENCIAS Y/O CONSULT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14" table:style-name="ce3">
            <text:p>3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32" table:style-name="ce3">
            <text:p>3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57" table:style-name="ce3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36" table:style-name="ce3">
            <text:p>3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77" table:style-name="ce3">
            <text:p>1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34" table:style-name="ce3">
            <text:p>1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68" table:style-name="ce3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gustDev01</meta:initial-creator>
    <dc:creator>AgustDev01</dc:creator>
    <meta:creation-date>2024-10-20T23:02:35Z</meta:creation-date>
    <dc:date>2024-10-27T22:37:11Z</dc:date>
  </office:meta>
</office:document-meta>
</file>