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NACIONALIDAD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TOR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RIQU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OS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TORIANO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RIQUEÑ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GENTINOS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ADOUNIDEN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US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O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73" table:style-name="ce2">
            <text:p>57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BANES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S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PAÑOL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USTRAL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ZBEK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SK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ILE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ZBEK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53" table:style-name="ce2">
            <text:p>4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ZBEK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E.U.U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ZBEK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E.U.U.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E.U.U.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E.U.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TOR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.E.U.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TORI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</text:p>
          </table:table-cell>
          <table:table-cell office:value-type="float" office:value="468" table:style-name="ce3">
            <text:p>46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IANOS</text:p>
          </table:table-cell>
          <table:table-cell office:value-type="float" office:value="53" table:style-name="ce3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XICAN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LOMBIAN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</text:p>
          </table:table-cell>
          <table:table-cell office:value-type="float" office:value="219" table:style-name="ce3">
            <text:p>2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IANOS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NEZOLAN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MINICANOS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AITIANOS</text:p>
          </table:table-cell>
          <table:table-cell office:value-type="float" office:value="245" table:style-name="ce3">
            <text:p>24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NAMEÑ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SRAELI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UERTOEIQUEÑ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MAIQUI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ADIENS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ZAJO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LBA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HAMES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ASILEÑ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TOR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454" table:style-name="ce2">
            <text:p>45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TORIA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15" table:style-name="ce2">
            <text:p>3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BA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RTEAMERIC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ATORIAN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89" table:style-name="ce2">
            <text:p>28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JA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ES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IDENTIFIC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JAZ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ES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IDENTIFICA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JAZ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ES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IDENTIFIC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24" table:style-name="ce1">
            <text:p>2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AC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UES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JAZ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ES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IDENTIFICAD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45" table:style-name="ce1">
            <text:p>24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76" table:style-name="ce1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AC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UESE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JAZ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ES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IDENTIFICAD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MINICANOS</text:p>
          </table:table-cell>
          <table:table-cell office:value-type="float" office:value="225" table:style-name="ce1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ITIANOS</text:p>
          </table:table-cell>
          <table:table-cell office:value-type="float" office:value="81" table:style-name="ce1">
            <text:p>8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ERTO RIQUEÑ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LACO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TUGUES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JAZA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LOMBIAN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OLANDES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NCESE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TALIAN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IDENTIFICADOS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EUU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ENEZOLANOS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AgustDev01</meta:initial-creator>
    <dc:creator>AgustDev01</dc:creator>
    <meta:creation-date>2024-10-20T23:07:02Z</meta:creation-date>
    <dc:date>2024-10-27T22:39:30Z</dc:date>
  </office:meta>
</office:document-meta>
</file>