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NACIONALIDAD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EÑ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EÑ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TORI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RIQUEÑ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EÑ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EÑ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OS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TORIANOS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RIQUEÑ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EÑ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EÑ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OS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UNIDENS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IENS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IENS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EÑO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O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EÑ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573" table:style-name="ce2">
            <text:p>57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560" table:style-name="ce2">
            <text:p>56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BANES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S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O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ZBEK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SK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ZBEK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53" table:style-name="ce2">
            <text:p>4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ZBEK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E.U.U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ZBEK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E.U.U.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IENS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E.U.U.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IENS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E.U.U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TORI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E.U.U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TORI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</text:p>
          </table:table-cell>
          <table:table-cell office:value-type="float" office:value="468" table:style-name="ce3">
            <text:p>46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IANOS</text:p>
          </table:table-cell>
          <table:table-cell office:value-type="float" office:value="53" table:style-name="ce3">
            <text:p>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XICANO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NO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</text:p>
          </table:table-cell>
          <table:table-cell office:value-type="float" office:value="219" table:style-name="ce3">
            <text:p>2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IANOS</text:p>
          </table:table-cell>
          <table:table-cell office:value-type="float" office:value="79" table:style-name="ce3">
            <text:p>7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OLAN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IANOS</text:p>
          </table:table-cell>
          <table:table-cell office:value-type="float" office:value="245" table:style-name="ce3">
            <text:p>24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EÑ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I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E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EIQUEÑ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QUI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IENS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AZAJ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BA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ES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EÑ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QU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TOR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54" table:style-name="ce2">
            <text:p>45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QU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TORIA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QUEÑ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TORIA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89" table:style-name="ce2">
            <text:p>28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QUEÑ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AJA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ES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IDENTIFIC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QU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AJA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ES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IDENTIFICADO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QUEÑ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AJAZ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ES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IDENTIFIC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24" table:style-name="ce1">
            <text:p>2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QUEÑ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ACO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UES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AJAZ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ES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IDENTIFICAD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45" table:style-name="ce1">
            <text:p>2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76" table:style-name="ce1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QUEÑ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AC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UESE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AJAZ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ES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IDENTIFICAD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25" table:style-name="ce1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81" table:style-name="ce1">
            <text:p>8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QUEÑ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ACO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UES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AJAZ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ES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IDENTIFICAD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81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AgustDev01</meta:initial-creator>
    <dc:creator>AgustDev01</dc:creator>
    <meta:creation-date>2024-10-20T23:09:48Z</meta:creation-date>
    <dc:date>2024-10-27T22:41:07Z</dc:date>
  </office:meta>
</office:document-meta>
</file>