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55625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siones_realizadas_por_la_Arm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MISIONE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y vigilanc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idad Marítim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ta de Barca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DNC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9-1-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Navi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gración Ileg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// Asisten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cios Instrucció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bio de Est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// Mantenimiento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marítim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y vigilanci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idad Marítim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ta de Barca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DNC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9-1-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Navi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gración Ileg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// Asisten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cios Instruc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bio de Est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// Mantenimiento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marítim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 y vigilanc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idad Marítim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ta de Barca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DNC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9-1-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Navi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gración Ileg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// Asisten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cios Instrucció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bio de Est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// Mantenimiento<text:s/>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marítim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AgustDev01</meta:initial-creator>
    <dc:creator>AgustDev01</dc:creator>
    <meta:creation-date>2025-06-19T14:03:28Z</meta:creation-date>
    <dc:date>2025-06-19T14:14:14Z</dc:date>
  </office:meta>
</office:document-meta>
</file>