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1.64041666666667cm" style:use-optimal-column-width="true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41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isticas_Asistencias_Medica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206" table:default-cell-style-name="ce1"/>
        <table:table-column table:style-name="co6" table:number-columns-repeated="16174" table:default-cell-style-name="ce1"/>
        <table:table-row table:style-name="ro1">
          <table:table-cell office:value-type="string" table:style-name="ce2">
            <text:p>TIPOS DE ASISTENCIAS Y/O CONSULT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text:s/>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17" table:style-name="ce2">
            <text:p>217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1" table:style-name="ce2">
            <text:p>211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25" table:style-name="ce2">
            <text:p>125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2" table:style-name="ce2">
            <text:p>11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2" table:style-name="ce2">
            <text:p>28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3" table:style-name="ce2">
            <text:p>143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JUL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7" table:style-name="ce2">
            <text:p>10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20" table:style-name="ce2">
            <text:p>22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17" table:style-name="ce2">
            <text:p>117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4" table:style-name="ce2">
            <text:p>10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6" table:style-name="ce2">
            <text:p>10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36" table:style-name="ce2">
            <text:p>13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8" table:style-name="ce2">
            <text:p>10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4" table:style-name="ce2">
            <text:p>12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4" table:style-name="ce2">
            <text:p>11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38" table:style-name="ce2">
            <text:p>138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1" table:style-name="ce2">
            <text:p>6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63" table:style-name="ce2">
            <text:p>6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37" table:style-name="ce3">
            <text:p>13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7" table:style-name="ce3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22" table:style-name="ce2">
            <text:p>22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4" table:style-name="ce2">
            <text:p>14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05" table:style-name="ce2">
            <text:p>305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14" table:style-name="ce2">
            <text:p>214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27" table:style-name="ce2">
            <text:p>62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09" table:style-name="ce2">
            <text:p>109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37" table:style-name="ce2">
            <text:p>137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4" table:style-name="ce2">
            <text:p>334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96" table:style-name="ce2">
            <text:p>2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79" table:style-name="ce2">
            <text:p>27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67" table:style-name="ce2">
            <text:p>2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230" table:style-name="ce2">
            <text:p>23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39" table:style-name="ce2">
            <text:p>23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68" table:style-name="ce2">
            <text:p>16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596" table:style-name="ce2">
            <text:p>59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113" table:style-name="ce2">
            <text:p>11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52" table:style-name="ce2">
            <text:p>15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87" table:style-name="ce2">
            <text:p>28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6" table:style-name="ce2">
            <text:p>26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62" table:style-name="ce2">
            <text:p>26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21" table:style-name="ce2">
            <text:p>22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233" table:style-name="ce2">
            <text:p>23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348" table:style-name="ce2">
            <text:p>348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654" table:style-name="ce2">
            <text:p>65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81" table:style-name="ce2">
            <text:p>8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46" table:style-name="ce2">
            <text:p>14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122" table:style-name="ce2">
            <text:p>12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36" table:style-name="ce2">
            <text:p>23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IA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 GENERAL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I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IA</text:p>
          </table:table-cell>
          <table:table-cell office:value-type="float" office:value="172" table:style-name="ce2">
            <text:p>1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67" table:style-name="ce2">
            <text:p>167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84" table:style-name="ce2">
            <text:p>28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IA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IA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IA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ON</text:p>
          </table:table-cell>
          <table:table-cell office:value-type="float" office:value="135" table:style-name="ce2">
            <text:p>135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IA</text:p>
          </table:table-cell>
          <table:table-cell office:value-type="float" office:value="354" table:style-name="ce2">
            <text:p>35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IA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LARINGOLO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574" table:style-name="ce2">
            <text:p>5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IA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IA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ISIC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IA</text:p>
          </table:table-cell>
          <table:table-cell office:value-type="float" office:value="150" table:style-name="ce2">
            <text:p>15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21" table:style-name="ce3">
            <text:p>12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26" table:style-name="ce3">
            <text:p>2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97" table:style-name="ce3">
            <text:p>197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20" table:style-name="ce3">
            <text:p>2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76" table:style-name="ce3">
            <text:p>17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34" table:style-name="ce3">
            <text:p>3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41" table:style-name="ce3">
            <text:p>14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28" table:style-name="ce3">
            <text:p>12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236" table:style-name="ce3">
            <text:p>236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08" table:style-name="ce3">
            <text:p>10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281" table:style-name="ce3">
            <text:p>28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0" table:style-name="ce3">
            <text:p>6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63" table:style-name="ce3">
            <text:p>6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91" table:style-name="ce3">
            <text:p>9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88" table:style-name="ce3">
            <text:p>18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95" table:style-name="ce3">
            <text:p>9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81" table:style-name="ce3">
            <text:p>18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103" table:style-name="ce3">
            <text:p>10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43" table:style-name="ce3">
            <text:p>4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IOLOGI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UGIA GENERAL</text:p>
          </table:table-cell>
          <table:table-cell office:value-type="float" office:value="40" table:style-name="ce3">
            <text:p>4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GENERAL</text:p>
          </table:table-cell>
          <table:table-cell office:value-type="float" office:value="175" table:style-name="ce3">
            <text:p>17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MATOLOGIA</text:p>
          </table:table-cell>
          <table:table-cell office:value-type="float" office:value="200" table:style-name="ce3">
            <text:p>2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ABETOLOGI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ISIATRIA</text:p>
          </table:table-cell>
          <table:table-cell office:value-type="float" office:value="190" table:style-name="ce3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STROENTEROLOG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INECOLOGI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FROLOGIA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ROLOGIA</text:p>
          </table:table-cell>
          <table:table-cell office:value-type="float" office:value="199" table:style-name="ce3">
            <text:p>19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DONT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FTALMOLOGIA</text:p>
          </table:table-cell>
          <table:table-cell office:value-type="float" office:value="153" table:style-name="ce3">
            <text:p>15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RTOPEDIA</text:p>
          </table:table-cell>
          <table:table-cell office:value-type="float" office:value="143" table:style-name="ce3">
            <text:p>14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TORRINO</text:p>
          </table:table-cell>
          <table:table-cell office:value-type="float" office:value="195" table:style-name="ce3">
            <text:p>19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ATRIA</text:p>
          </table:table-cell>
          <table:table-cell office:value-type="float" office:value="425" table:style-name="ce3">
            <text:p>4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COLOGIA</text:p>
          </table:table-cell>
          <table:table-cell office:value-type="float" office:value="64" table:style-name="ce3">
            <text:p>6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SIQUIATRIA</text:p>
          </table:table-cell>
          <table:table-cell office:value-type="float" office:value="79" table:style-name="ce3">
            <text:p>79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UROLOGIA</text:p>
          </table:table-cell>
          <table:table-cell office:value-type="float" office:value="120" table:style-name="ce3">
            <text:p>12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FAMILIAR</text:p>
          </table:table-cell>
          <table:table-cell office:value-type="float" office:value="150" table:style-name="ce3">
            <text:p>15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UTRICION</text:p>
          </table:table-cell>
          <table:table-cell office:value-type="float" office:value="167" table:style-name="ce3">
            <text:p>16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EUMOLOGIA</text:p>
          </table:table-cell>
          <table:table-cell office:value-type="float" office:value="125" table:style-name="ce3">
            <text:p>12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DICINA INTERNA</text:p>
          </table:table-cell>
          <table:table-cell office:value-type="float" office:value="237" table:style-name="ce3">
            <text:p>237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ERAPIA FISICA</text:p>
          </table:table-cell>
          <table:table-cell office:value-type="float" office:value="100" table:style-name="ce3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207" table:style-name="ce2">
            <text:p>207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02" table:style-name="ce2">
            <text:p>302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99" table:style-name="ce2">
            <text:p>199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206" table:style-name="ce2">
            <text:p>20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213" table:style-name="ce2">
            <text:p>213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74" table:style-name="ce2">
            <text:p>174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278" table:style-name="ce2">
            <text:p>278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191" table:style-name="ce3">
            <text:p>19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158" table:style-name="ce3">
            <text:p>15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154" table:style-name="ce3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160" table:style-name="ce3">
            <text:p>1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29" table:style-name="ce3">
            <text:p>12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07" table:style-name="ce3">
            <text:p>10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83" table:style-name="ce3">
            <text:p>8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78" table:style-name="ce3">
            <text:p>7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39" table:style-name="ce3">
            <text:p>23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19" table:style-name="ce3">
            <text:p>11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18" table:style-name="ce3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26" table:style-name="ce3">
            <text:p>12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289" table:style-name="ce3">
            <text:p>28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52" table:style-name="ce3">
            <text:p>5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68" table:style-name="ce3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74" table:style-name="ce3">
            <text:p>7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35" table:style-name="ce3">
            <text:p>13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48" table:style-name="ce3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55" table:style-name="ce3">
            <text:p>15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99" table:style-name="ce3">
            <text:p>9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39" table:style-name="ce3">
            <text:p>13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260" table:style-name="ce2">
            <text:p>2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09" table:style-name="ce2">
            <text:p>20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FISIATRÍA</text:p>
          </table:table-cell>
          <table:table-cell office:value-type="float" office:value="210" table:style-name="ce2">
            <text:p>21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ASTROENTEROLOGÍA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ÍA</text:p>
          </table:table-cell>
          <table:table-cell office:value-type="float" office:value="147" table:style-name="ce2">
            <text:p>147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FROLOGÍA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ROLOGÍA</text:p>
          </table:table-cell>
          <table:table-cell office:value-type="float" office:value="118" table:style-name="ce2">
            <text:p>118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DONTOLOGÍA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FTAL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RTOPEDIA</text:p>
          </table:table-cell>
          <table:table-cell office:value-type="float" office:value="163" table:style-name="ce2">
            <text:p>16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OTORRINO</text:p>
          </table:table-cell>
          <table:table-cell office:value-type="float" office:value="170" table:style-name="ce2">
            <text:p>17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ÍA</text:p>
          </table:table-cell>
          <table:table-cell office:value-type="float" office:value="460" table:style-name="ce2">
            <text:p>46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COLOGÍA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SIQUIATRÍA</text:p>
          </table:table-cell>
          <table:table-cell office:value-type="float" office:value="105" table:style-name="ce2">
            <text:p>10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UROLOGÍA</text:p>
          </table:table-cell>
          <table:table-cell office:value-type="float" office:value="103" table:style-name="ce2">
            <text:p>10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FAMILIAR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UTRICIÓN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NEUMOLOGÍA</text:p>
          </table:table-cell>
          <table:table-cell office:value-type="float" office:value="175" table:style-name="ce2">
            <text:p>175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19" table:style-name="ce2">
            <text:p>119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ERAPIA FÍSICA</text:p>
          </table:table-cell>
          <table:table-cell office:value-type="float" office:value="186" table:style-name="ce2">
            <text:p>186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RDIOLOGÍA</text:p>
          </table:table-cell>
          <table:table-cell office:value-type="float" office:value="193" table:style-name="ce2">
            <text:p>193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ÍA GENERAL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GENERAL</text:p>
          </table:table-cell>
          <table:table-cell office:value-type="float" office:value="330" table:style-name="ce2">
            <text:p>33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MATOLOGÍA</text:p>
          </table:table-cell>
          <table:table-cell office:value-type="float" office:value="242" table:style-name="ce2">
            <text:p>24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ABETOLOGÍA</text:p>
          </table:table-cell>
          <table:table-cell office:value-type="float" office:value="261" table:style-name="ce2">
            <text:p>26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89" table:style-name="ce3">
            <text:p>18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164" table:style-name="ce3">
            <text:p>164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00" table:style-name="ce3">
            <text:p>30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9" table:style-name="ce3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105" table:style-name="ce3">
            <text:p>105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84" table:style-name="ce3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13" table:style-name="ce3">
            <text:p>13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EDICINA INTERN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IRUGIA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DIATRIA</text:p>
          </table:table-cell>
          <table:table-cell office:value-type="float" office:value="314" table:style-name="ce3">
            <text:p>314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INECOLOGIA <text:s/>Y OBSTETRICIA</text:p>
          </table:table-cell>
          <table:table-cell office:value-type="float" office:value="9" table:style-name="ce3">
            <text:p>9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number-rows-repeated="1047160" table:style-name="ro1">
          <table:table-cell table:number-columns-repeated="16384"/>
        </table:table-row>
        <table:named-expressions>
          <table:named-range table:name="Print_Area" table:cell-range-address="Estadisticas_Asistencias_Medica.$A$1:Estadisticas_Asistencias_Medica.$D$24" table:base-cell-address="Estadisticas_Asistencias_Medic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96850393700787in" fo:margin-left="1.10236220472441in" fo:margin-right="0.118110236220472in" style:print-orientation="landscape" style:print-page-order="ttb" style:first-page-number="continue" style:scale-to="100%" style:table-centering="vertical" style:print="objects charts drawings"/>
      <style:header-style>
        <style:header-footer-properties fo:min-height="0in" fo:margin-left="1.10236220472441in" fo:margin-right="0.118110236220472in" fo:margin-bottom="0in"/>
      </style:header-style>
      <style:footer-style>
        <style:header-footer-properties fo:min-height="0in" fo:margin-left="1.10236220472441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elix Gutierrez</meta:initial-creator>
    <dc:creator>Osvaldo Valdez</dc:creator>
    <meta:creation-date>2018-10-25T22:04:44Z</meta:creation-date>
    <dc:date>2024-04-11T17:39:04Z</dc:date>
    <meta:print-date>2019-03-08T16:43:11Z</meta:print-date>
  </office:meta>
</office:document-meta>
</file>