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mbarcaciones_dec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MBARCACIONES</text:p>
          </table:table-cell>
          <table:table-cell office:value-type="string" table:style-name="ce2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SUMERGIBL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ANDESTIN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RICULAD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BRA DE VIDRI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SUMERGIBL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ANDESTIN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RICULA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BRA DE VIDRI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SUMERGIBL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ANDESTINAS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RICULAD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BRA DE VIDRIO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 FAST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A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NDESTINAS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RICULADAS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BRA DE VIDRIO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 FAST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AMARAN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AS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YUCOS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LE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UMINI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NDESTINAS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RICULADAS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BRA DE VIDRIO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 FAST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AMARA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A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YUCO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LE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UMINI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DIAC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NDESTINAS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RICULADAS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BRA DE VIDRIO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 FAST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AMARAN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A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YUC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LER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UMINI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DIAC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LA EXTRANJE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H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LA EXTRANJE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H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LA EXTRANJE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H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LA EXTRANJE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H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NJE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LA EXTRANJE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H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NJE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NDESTINAS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ULAD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BRA DE VIDRI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 FA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A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ER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LA EXTRANJE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H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NJE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E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ANDESTINAS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RICULAD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BRA DE VIDRI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AN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RICULA EXTRANJER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H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ANDESTINA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RICU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BRA DE VID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 FA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AN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YUC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LER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RICULA EXTRANJE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H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ANDESTIN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RICU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BRA DE VID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 FAST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TAMAR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AN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YUC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LE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UMI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DI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RICULA EXTRANJE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CH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Osvaldo Valdez</dc:creator>
    <meta:creation-date>2018-11-27T13:34:42Z</meta:creation-date>
    <dc:date>2024-04-11T17:29:37Z</dc:date>
  </office:meta>
</office:document-meta>
</file>