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personas_deten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2"/>
        <table:table-row table:style-name="ro1">
          <table:table-cell office:value-type="string" table:style-name="ce1">
            <text:p>NACIONALIDAD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SILEÑ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U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I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SILEÑ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U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ATORI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RIQUEÑ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SILEÑ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U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I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SILEÑ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S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UU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O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ATORIANOS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RIQUEÑ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SILEÑ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U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I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SILEÑ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I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S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UU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ENTINO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DOUNIDENS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IENS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IENS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SILEÑ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ÑO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SILEÑ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U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NES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S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Ñ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STRAL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ZBEK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SK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LE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U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ZBEK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OLOMBI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2" table:style-name="ce2"/>
          <table:table-cell table:number-columns-repeated="2" table:style-name="ce1"/>
          <table:table-cell table:number-columns-repeated="16376"/>
        </table:table-row>
        <table:table-row table:style-name="ro1">
          <table:table-cell office:value-type="string" table:style-name="ce1">
            <text:p>CUB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UZBEK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.E.U.U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OLOMBI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UBAN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UZBEK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E.E.U.U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NADIEN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LAND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E.U.U.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IENS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N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E.U.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ATORI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.E.U.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ATORIA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</text:p>
          </table:table-cell>
          <table:table-cell office:value-type="float" office:value="468" table:style-name="ce3">
            <text:p>4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IANOS</text:p>
          </table:table-cell>
          <table:table-cell office:value-type="float" office:value="53" table:style-name="ce3">
            <text:p>5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XICANO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NO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</text:p>
          </table:table-cell>
          <table:table-cell office:value-type="float" office:value="219" table:style-name="ce3">
            <text:p>2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IANOS</text:p>
          </table:table-cell>
          <table:table-cell office:value-type="float" office:value="79" table:style-name="ce3">
            <text:p>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OLANO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IANOS</text:p>
          </table:table-cell>
          <table:table-cell office:value-type="float" office:value="245" table:style-name="ce3">
            <text:p>2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EÑ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I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EIQUEÑO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MAIQUI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ADIENS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S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ZAJ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EAMERIC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AMES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SILEÑ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EAMERIC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EAMERICA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EAMERICA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EAMERIC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QU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ATOR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EAMERICA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QUEÑ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ATOR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B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EAMERICA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MB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RIQUEÑ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ATORIA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U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U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AN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TIAN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U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ZOLAN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268" table:style-name="ro1">
          <table:table-cell table:number-columns-repeated="16384"/>
        </table:table-row>
        <table:named-expressions>
          <table:named-range table:name="Print_Area" table:cell-range-address="Estadísticas_personas_detenidas.$B$1:Estadísticas_personas_detenidas.$D$9" table:base-cell-address="Estadísticas_personas_deten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abajos Estadistica</meta:initial-creator>
    <dc:creator>Osvaldo Valdez</dc:creator>
    <meta:creation-date>2013-09-17T12:01:13Z</meta:creation-date>
    <dc:date>2024-04-11T17:34:17Z</dc:date>
    <meta:print-date>2016-08-23T18:33:37Z</meta:print-date>
  </office:meta>
</office:document-meta>
</file>